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Hong Kong customer breakdown<text:line-break/>(number of customer accounts)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first-left-bottom-">
            <text:p>Commercial</text:p>
          </table:table-cell>
          <table:table-cell office:value-type="float" table:style-name="right-bottom-highlight-n-g-" office:value="214616"/>
          <table:table-cell office:value-type="float" table:style-name="right-bottom-n-g-" office:value="212251"/>
          <table:table-cell office:value-type="float" table:style-name="right-bottom-n-g-" office:value="210821"/>
          <table:table-cell office:value-type="float" table:style-name="right-bottom-n-g-" office:value="208150"/>
          <table:table-cell office:value-type="float" table:style-name="right-bottom-n-g-" office:value="206792"/>
        </table:table-row>
        <table:table-row table:style-name="ro1">
          <table:table-cell office:value-type="string" table:style-name="first-left-bottom-">
            <text:p>Manufacturing</text:p>
          </table:table-cell>
          <table:table-cell office:value-type="float" table:style-name="right-bottom-highlight-n-g-" office:value="16923"/>
          <table:table-cell office:value-type="float" table:style-name="right-bottom-n-g-" office:value="17191"/>
          <table:table-cell office:value-type="float" table:style-name="right-bottom-n-g-" office:value="17427"/>
          <table:table-cell office:value-type="float" table:style-name="right-bottom-n-g-" office:value="17540"/>
          <table:table-cell office:value-type="float" table:style-name="right-bottom-n-g-" office:value="17575"/>
        </table:table-row>
        <table:table-row table:style-name="ro1">
          <table:table-cell office:value-type="string" table:style-name="first-left-bottom-">
            <text:p>Residential</text:p>
          </table:table-cell>
          <table:table-cell office:value-type="float" table:style-name="right-bottom-highlight-n-g-" office:value="2439557"/>
          <table:table-cell office:value-type="float" table:style-name="right-bottom-n-g-" office:value="2407225"/>
          <table:table-cell office:value-type="float" table:style-name="right-bottom-n-g-" office:value="2369217"/>
          <table:table-cell office:value-type="float" table:style-name="right-bottom-n-g-" office:value="2333901"/>
          <table:table-cell office:value-type="float" table:style-name="right-bottom-n-g-" office:value="2301200"/>
        </table:table-row>
        <table:table-row table:style-name="ro1">
          <table:table-cell office:value-type="string" table:style-name="first-left-bottom-">
            <text:p>Infrastructure and Public Services</text:p>
          </table:table-cell>
          <table:table-cell office:value-type="float" table:style-name="right-bottom-highlight-n-g-" office:value="118548"/>
          <table:table-cell office:value-type="float" table:style-name="right-bottom-n-g-" office:value="115404"/>
          <table:table-cell office:value-type="float" table:style-name="right-bottom-n-g-" office:value="113956"/>
          <table:table-cell office:value-type="float" table:style-name="right-bottom-n-g-" office:value="112245"/>
          <table:table-cell office:value-type="float" table:style-name="right-bottom-n-g-" office:value="110841"/>
        </table:table-row>
        <table:table-row table:style-name="ro1">
          <table:table-cell office:value-type="string" table:style-name="lastrow-first-left-bottom-">
            <text:p>Total</text:p>
          </table:table-cell>
          <table:table-cell office:value-type="float" table:style-name="lastrow-right-bottom-highlight-n-g-" office:value="2789644"/>
          <table:table-cell office:value-type="float" table:style-name="lastrow-right-bottom-n-g-" office:value="2752071"/>
          <table:table-cell office:value-type="float" table:style-name="lastrow-right-bottom-n-g-" office:value="2711421"/>
          <table:table-cell office:value-type="float" table:style-name="lastrow-right-bottom-n-g-" office:value="2671836"/>
          <table:table-cell office:value-type="float" table:style-name="lastrow-right-bottom-n-g-" office:value="263640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6T15:34:18Z</meta:creation-date>
    <dc:title>2023 Sustainability Report - Initiatives and progress</dc:title>
    <dc:language>en-gb</dc:language>
  </office:meta>
</office:document-meta>
</file>